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ing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Beijingstraat 5, 3072JZ, plaatsen entresolvloer en vaste trap in bedrijfsruimte (aanvraagdatum 13-08-2025, dossiernummer OMV.25.08.0011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4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ijingstraat 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47</meta:user-defined>
    <meta:user-defined meta:name="OVERHEIDop.GmbID/DC.identifier">gmb-2025-365847</meta:user-defined>
    <meta:user-defined meta:name="OVERHEIDop.versieInformatie"/>
  </office:meta>
</office:document-meta>
</file>