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Van der Duijn van Maasdamweg 1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Van der Duijn van Maasdamweg 190, 3045PE, omzetting van een gezamenlijke buurtkamer (maatschappelijke functie) naar 2 individuele sociale huurappartementen. (aanvraagdatum 14-08-2025, dossiernummer OMV.25.08.0014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84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Van der Duijn van Maasdamweg 190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44</meta:user-defined>
    <meta:user-defined meta:name="OVERHEIDop.GmbID/DC.identifier">gmb-2025-365844</meta:user-defined>
    <meta:user-defined meta:name="OVERHEIDop.versieInformatie"/>
  </office:meta>
</office:document-meta>
</file>