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Nationale Burendag op de Pastoor J. Groenenstraat, 5388 GA Nistelrode.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de Pastoor J. Groenenstraat in Nistelrode van op 27 september 2025 vanaf 12.00 uur tot 20.00 uur of zoveel langer of korter als nodig blijkt, voor alle verkeer behalve voetgangers.</text:p>
            <text:p text:style-name="context.al">Het besluit is verzonden op: 19 augustus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8 augustus 2025</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6584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4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4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Nistel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Tijdelijke verkeersmaatregel tijdens de Nationale Burendag op de Pastoor J. Groenenstraat, 5388 GA Nistelrode.</meta:user-defined>
    <meta:user-defined meta:name="DCTERMS.W3CDTF/DCTERMS.available">2025-08-27</meta:user-defined>
    <meta:user-defined meta:name="DCTERMS.W3CDTF/OVERHEIDop.jaargang">2025</meta:user-defined>
    <meta:user-defined meta:name="OVERHEIDop.publicationIssue">365843</meta:user-defined>
    <meta:user-defined meta:name="OVERHEIDop.GmbID/DC.identifier">gmb-2025-365843</meta:user-defined>
    <meta:user-defined meta:name="OVERHEIDop.versieInformatie"/>
  </office:meta>
</office:document-meta>
</file>