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ffelstraat 9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affelstraat 90A, 3014RM, legalisering compressor koelcel De Pijp (aanvraagdatum 12-08-2025, dossiernummer OMV.25.08.001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ffelstraat 90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2</meta:user-defined>
    <meta:user-defined meta:name="OVERHEIDop.GmbID/DC.identifier">gmb-2025-365842</meta:user-defined>
    <meta:user-defined meta:name="OVERHEIDop.versieInformatie"/>
  </office:meta>
</office:document-meta>
</file>