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Fancy Fair op 3 oktober 2025 op de locatie Avervoordseweg 32, 7396P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ugustus 2025</text:p>
            <text:p text:style-name="common-al">Kenmerk: Z2025-000016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84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696</meta:user-defined>
    <meta:user-defined meta:name="DCTERMS.abstract">Avervoordseweg 32, 7396PE Terwolde</meta:user-defined>
    <dc:language>nl</dc:language>
    <meta:user-defined meta:name="OVERHEIDop.locatietype/OVERHEIDop.gebiedsmarkering">Punt</meta:user-defined>
    <meta:user-defined meta:name="DC.title">Melding voor het houden van Fancy Fair op 3 oktober 2025 op de locatie Avervoordseweg 32, 7396PE Terwol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41</meta:user-defined>
    <meta:user-defined meta:name="OVERHEIDop.GmbID/DC.identifier">gmb-2025-365841</meta:user-defined>
    <meta:user-defined meta:name="OVERHEIDop.versieInformatie"/>
  </office:meta>
</office:document-meta>
</file>