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Kikkersloot 4 2724CE Zoetermeer op 0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is een aanvraag Omgevingsvergunning ontvangen voor het plaatsen van een dakkapel op het voordakvlak van de woning op de locatie Kikkersloot 4 2724CE Zoetermeer. De aanvraag is geregistreerd onder zaaknummer 2025-1090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8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034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Kikkersloot 4 2724CE Zoetermeer op 08-08-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0</meta:user-defined>
    <meta:user-defined meta:name="OVERHEIDop.GmbID/DC.identifier">gmb-2025-365840</meta:user-defined>
    <meta:user-defined meta:name="OVERHEIDop.versieInformatie"/>
  </office:meta>
</office:document-meta>
</file>