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unit Blok F, Tolbrugstraat 105, omgevingsvergunning, het samen voegen van meerdere units tot 2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amen voegen van meerdere units tot 2 units</text:p>
            <text:p text:style-name="common-al"/>
            <text:p text:style-name="common-al">
            <text:span text:style-name="nadrukvet">Adres of locatie</text:span>: Verzoeklocatie 2025081900924, Winkelunit Blok F, Tolbrugstraat 105 te 's-Hertogenbosch</text:p>
            <text:p text:style-name="common-al">
            <text:span text:style-name="nadrukvet">Omschrijving</text:span>: het samen voegen van meerdere units tot 2 units</text:p>
            <text:p text:style-name="common-al">
            <text:span text:style-name="nadrukvet">Kenmerknummer</text:span>: 0796183312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583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3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3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31240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Winkelunit Blok F, Tolbrugstraat 105, omgevingsvergunning, het samen voegen van meerdere units tot 2 units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838</meta:user-defined>
    <meta:user-defined meta:name="OVERHEIDop.GmbID/DC.identifier">gmb-2025-365838</meta:user-defined>
    <meta:user-defined meta:name="OVERHEIDop.versieInformatie"/>
  </office:meta>
</office:document-meta>
</file>