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ompjes 6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oompjes 677, 3011XZ, Lessenaar/ informatiepaneel Koopvaardij bij Nationaal Koopvaardijmonument De Boeg  (aanvraagdatum 12-08-2025, dossiernummer OMV.25.08.0010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abij Boompjes 677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36</meta:user-defined>
    <meta:user-defined meta:name="OVERHEIDop.GmbID/DC.identifier">gmb-2025-365836</meta:user-defined>
    <meta:user-defined meta:name="OVERHEIDop.versieInformatie"/>
  </office:meta>
</office:document-meta>
</file>