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laardings Sportfeest op 26 september 2025 van 10.00 tot 18.030 uur bij S.C. Twist aan Claudius Civilislaan 37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het Vlaardings Sportfeest</text:p>
            <text:p text:style-name="common-al">Datum: 26 september 2025</text:p>
            <text:p text:style-name="common-al">Tijd: 10.00 tot 18.030 uur</text:p>
            <text:p text:style-name="common-al">Locatie: S.C. Twist Claudius Civillislaan 37</text:p>
            <text:p text:style-name="common-al">Activiteiten: Het Vlaardings Sportfeest is een laagdrempelig sportevenement voor kinderen van 4 t/m 12 jaar, georganiseerd om spelenderwijs, bewegen te stimuleren en kinderen kennis te laten maken met sportverenigingen in Vlaardingen. Het doel is om plezier in sport te bevorderen, sportdeelname te vergroten en samenwerking tussen lokale verenigingen en scholen te versterken.</text:p>
            <text:p text:style-name="common-al">Aantal bezoekers drukste moment: 4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58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Vlaardings Sportfeest op 26 september 2025 van 10.00 tot 18.030 uur bij S.C. Twist aan Claudius Civilislaan 37 te Vlaardingen</meta:user-defined>
    <meta:user-defined meta:name="DCTERMS.W3CDTF/DCTERMS.available">2025-08-22</meta:user-defined>
    <meta:user-defined meta:name="DCTERMS.W3CDTF/OVERHEIDop.jaargang">2025</meta:user-defined>
    <meta:user-defined meta:name="OVERHEIDop.publicationIssue">365830</meta:user-defined>
    <meta:user-defined meta:name="OVERHEIDop.GmbID/DC.identifier">gmb-2025-365830</meta:user-defined>
    <meta:user-defined meta:name="OVERHEIDop.versieInformatie"/>
  </office:meta>
</office:document-meta>
</file>