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Santa Run Vlaardingen op 19 december 2025 van 18.30 tot 21.00 uur door park "t Nieuwlant met de start/finish op winkelcentrum Hogendorpkwartier in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verleend voor van Hogendorplaan in Vlaardingen</text:span>
          </text:p>
            <text:p text:style-name="common-al">De burgemeester van Vlaardingen maakt bekend dat hij een evenementenvergunning heeft verleend voor de volgende aanvraag op grond van de Algemene Plaatselijke Verordening Vlaardingen 2019:</text:p>
            <text:p text:style-name="common-al">Voor:  Santa Run Vlaardingen</text:p>
            <text:p text:style-name="common-al">Datum:  19 december 2025</text:p>
            <text:p text:style-name="common-al">Tijd:  18.30 tot 21.00 uur</text:p>
            <text:p text:style-name="common-al">Locatie:  start/finish op winkelcentrum hogendorpkwartier en door park </text:p>
            <text:p text:style-name="common-al">Activiteiten:  social run en walk in kerstmanpak </text:p>
            <text:p text:style-name="common-al">Aantal bezoekers drukste moment:  350</text:p>
            <text:p text:style-name="last-al">Belanghebbenden kunnen binnen 6 weken bezwaar indienen bij de burgemeester van Vlaardingen. Neem hiervoor contact op met het team Openbare Orde &amp; Veiligheid via 010 248 4000 of <text:a xlink:href="mailto:bijzonderewetten@vlaardingen.nl" xlink:type="simple"><text:span text:style-name="nadrukondlijn">bijzonderewetten@vlaarding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65828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828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828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Santa Run Vlaardingen op 19 december 2025 van 18.30 tot 21.00 uur door park "t Nieuwlant met de start/finish op winkelcentrum Hogendorpkwartier in Vlaardingen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5828</meta:user-defined>
    <meta:user-defined meta:name="OVERHEIDop.GmbID/DC.identifier">gmb-2025-365828</meta:user-defined>
    <meta:user-defined meta:name="OVERHEIDop.versieInformatie"/>
  </office:meta>
</office:document-meta>
</file>