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ext:p text:style-name="single-kop-titel">Voornemen subsidieverlening aan Sportservice de Vallei B.V. voor exploitatie en onderhoud binnen- en buitensportaccommodaties, gemeentelijke zwembad en sportactivitei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formatie over de subsidieverlening</text:span> </text:p>
            <text:p text:style-name="al">Burgemeester en wethouders zijn van plan voor het kalenderjaar 2026 een subsidie te verlenen van maximaal € 6.800.000 aan Sportservice de Vallei B.V. Deze subsidie is bedoeld voor exploitatie en onderhoud binnen- en buitensportaccommodaties, gemeentelijke zwembad en sportactiviteiten, een en ander zoals beschreven in het algemeen belang besluit van de gemeenteraad van 29 november 2018, zaaknummer 104354 (Gemeenteblad 2018, 267014).</text:p>
            <text:p text:style-name="al"/>
            <text:p text:style-name="tussenkopcur">Selectiecriteria - Sportservice de Vallei. is de enige serieuze kandidaat</text:p>
            <text:p text:style-name="al">Naar het oordeel van burgemeester en wethouders is Sportservice Ede B.V. de enige serieuze kandidaat voor deze subsidie.</text:p>
            <text:list text:style-name="id1-3-2-2-1-6">
              <text:list-item text:style-override="id1-3-2-2-1-6-1">
                <text:number>•</text:number>
                <text:p text:style-name="al">Sportservice de Vallei B.V. zorgt voor exploitatie en onderhoud binnen- en buitensportaccommodaties, gemeentelijke zwembad en sportactiviteiten. Dit is van essentieel belang voor het kunnen verwezenlijken van de doelstellingen uit de Sportvisie en het lokale Sportakkoord. Het college vindt het belangrijk dat inwoners ruime mogelijkheden hebben om sport te beoefenen vanwege de invloed die dit heeft op hun gezondheid en welbevinden. </text:p>
              </text:list-item>
              <text:list-item text:style-override="id1-3-2-2-1-6-2">
                <text:number/>
                <text:p text:style-name="al"/>
              </text:list-item>
              <text:list-item text:style-override="id1-3-2-2-1-6-3">
                <text:number/>
                <text:p text:style-name="al">De gemeente Ede heeft daarnaast een groot financieel belang bij de zorgvuldige exploitatie van sportaccommodaties. Om deze redenen wensen burgemeester alleen subsidie te verlenen voor deze taken aan een organisatie waarop zij als aandeelhouder toezicht kunnen houden. Om deze reden is Sportservice de Vallei B.V. de enige serieuze kandidaat.</text:p>
              </text:list-item>
              <text:list-item text:style-override="id1-3-2-2-1-6-4">
                <text:number/>
                <text:p text:style-name="al"/>
              </text:list-item>
              <text:list-item text:style-override="id1-3-2-2-1-6-5">
                <text:number>•</text:number>
                <text:p text:style-name="al">Sportservice de Vallei B.V. heeft een meerjarig huurcontract met de Gemeente Ede op basis waarvan het beheer en de exploitatie van gemeentelijke binnen en buitensportaccommodaties en het gemeentelijk zwembad aan haar is toevertrouwd. Het is om deze reden niet goed denkbaar om de subsidie voor de exploitatie en onderhoud van de gemeentelijke binnen- en buitensportaccommodaties en het gemeentelijk zwembad toe te kennen aan andere organisaties.</text:p>
              </text:list-item>
            </text:list>
            <text:p text:style-name="al"/>
            <text:p text:style-name="al">Gelet op bovenstaande argumenten zijn burgemeester en wethouders van oordeel dat dat er op grond van objectieve, redelijke en toetsbare criteria slechts één serieuze kandidaat in aanmerking komt voor deze subsidie. 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al"/>
            <text:p text:style-name="al">
            <text:span text:style-name="nadrukvet">Vervaltermijn</text:span>
          </text:p>
            <text:p text:style-name="al">Bent u het niet eens met het plan om subsidie te verlenen? Dan moet u binnen acht weken na de bekendmaking van dit bericht uw reactie kenbaar maken bij burgemeester en wethouders. U kunt dit op twee manieren doen:</text:p>
            <text:p text:style-name="al">1. Vul digitaal het formulier ‘zienswijze indienen’ in op <text:a xlink:href="http://www.ede.nl/zienswijze" xlink:type="simple">www.ede.nl/zienswijze</text:a>.</text:p>
            <text:p text:style-name="al">2. Of stuur ons een brief. Noem in uw brief:</text:p>
            <text:p text:style-name="al">- uw naam, adres en telefoonnummer;</text:p>
            <text:p text:style-name="al">- de datum waarop u uw brief schrijft;</text:p>
            <text:p text:style-name="al">- met welk plan om subsidie te verlenen u het niet eens bent en waarom;</text:p>
            <text:p text:style-name="al">- uw handtekening.</text:p>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582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2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2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Zorg en gezondheid | Organisatie en beleid</meta:user-defined>
    <meta:user-defined meta:name="OVERHEID.TaxonomieBeleidsagendaDecentraal/OVERHEID.category">Recht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subsidieverlening aan Sportservice de Vallei B.V. voor exploitatie en onderhoud binnen- en buitensportaccommodaties, gemeentelijke zwembad en sportactiviteiten</meta:user-defined>
    <meta:user-defined meta:name="DCTERMS.W3CDTF/DCTERMS.available">2025-08-21</meta:user-defined>
    <meta:user-defined meta:name="DCTERMS.W3CDTF/OVERHEIDop.jaargang">2025</meta:user-defined>
    <meta:user-defined meta:name="OVERHEIDop.publicationIssue">365825</meta:user-defined>
    <meta:user-defined meta:name="OVERHEIDop.GmbID/DC.identifier">gmb-2025-365825</meta:user-defined>
    <meta:user-defined meta:name="OVERHEIDop.versieInformatie"/>
  </office:meta>
</office:document-meta>
</file>