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Schoollaan 4 en 6, Blijham, bouwen twee woningen met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akt bekend dat onderstaande omgevingsvergunning is ingetrokken.</text:p>
            <text:p text:style-name="common-al">
            <text:span text:style-name="nadrukvet">Ingetrokken aanvraag omgevingsvergunning</text:span>
          </text:p>
            <text:p text:style-name="common-al">Schoollaan 4 en 6 te Blijham. Verleningsdatum: 2 maart 2004 met (ingetrokken) zaaknummer: Z/24/195082.</text:p>
            <text:p text:style-name="common-al">
            <text:span text:style-name="nadrukvet">Informatie</text:span>
         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582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Ingetrokken omgevingsvergunning: Schoollaan 4 en 6, Blijham, bouwen twee woningen met garage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24</meta:user-defined>
    <meta:user-defined meta:name="OVERHEIDop.GmbID/DC.identifier">gmb-2025-365824</meta:user-defined>
    <meta:user-defined meta:name="OVERHEIDop.versieInformatie"/>
  </office:meta>
</office:document-meta>
</file>