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Intrekken verkeerbesluit ten aanzien van opheffen twee algemene gehandicaptenparkeerplaatsen Berken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2-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om verkeersbesluit 255934 ten aanzien van het opheffen van twee algemene gehandicaptenparkeerplaatsen in de Berkenstraat in te trekk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op 13 juni 2025 een verkeerbesluit met nummer 255934 in het Gemeenteblad is gepubliceerd;</text:p>
              </text:list-item>
              <text:list-item text:style-override="id1-3-2-2-1-12-2">
                <text:number>•</text:number>
                <text:p text:style-name="al">Dat dit verkeerbesluit voorzag in het opheffen van twee algemene gehandicaptenparkeerplaatsen in de Berkenstraat en de aanleg van een algemene gehandicaptenparkeerplaats in de Beukenlaan;</text:p>
              </text:list-item>
              <text:list-item text:style-override="id1-3-2-2-1-12-3">
                <text:number>•</text:number>
                <text:p text:style-name="al">Dat blijkt dat in de omgeving van de Berkenstraat onvoldoende draagvlak aanwezig is om twee algemene gehandicaptenparkeerplaatsen op te heffen;</text:p>
              </text:list-item>
              <text:list-item text:style-override="id1-3-2-2-1-12-4">
                <text:number>•</text:number>
                <text:p text:style-name="al">Dat de argumentatie hiervoor door de gemeente wordt begrepen en rechtvaardig is;</text:p>
              </text:list-item>
              <text:list-item text:style-override="id1-3-2-2-1-12-5">
                <text:number>•</text:number>
                <text:p text:style-name="al">Dat door het intrekken van verkeerbesluit 255934 ten aanzien van het opheffen van twee algemene gehandicaptenparkeerplaats gehoor wordt gegeven aan het verzoek uit de omgeving om deze twee parkeerplaatsen voor dit moment te handhaven.</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intrekken van het eerdere verkeersbesluit ten aanzien van het opheffen van twee algemene gehandicaptenparkeerplaats in de Berkenstraat blijven ter hoogte van het appartementsgebouw 2-78 vier algemene gehandicaptenparkeerplaatsen beschikbaar.</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Tot het intrekken van besluitpunt 1 in het verkeerbesluit 255934 met betrekking tot het opheffen van twee algemene gehandicaptenparkeerplaats in de Berkenstraat;</text:p>
              </text:list-item>
              <text:list-item text:style-override="id1-3-2-2-1-19-2">
                <text:number>2.</text:number>
                <text:p text:style-name="al">Tot het in stand houden van de overige besluitpunten in het verkeersbesluit 255934;</text:p>
              </text:list-item>
              <text:list-item text:style-override="id1-3-2-2-1-19-3">
                <text:number>3.</text:number>
                <text:p text:style-name="al"> Dit verkeersbesluit treedt in werking daags na bekendmaking.</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 DigiD )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582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Intrekken verkeerbesluit ten aanzien van opheffen twee algemene gehandicaptenparkeerplaatsen - Berken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Intrekken verkeerbesluit ten aanzien van opheffen twee algemene gehandicaptenparkeerplaatsen Berkenstraat - Venray</meta:user-defined>
    <meta:user-defined meta:name="DCTERMS.W3CDTF/DCTERMS.available">2025-08-22</meta:user-defined>
    <meta:user-defined meta:name="DCTERMS.W3CDTF/OVERHEIDop.jaargang">2025</meta:user-defined>
    <meta:user-defined meta:name="OVERHEIDop.publicationIssue">365822</meta:user-defined>
    <meta:user-defined meta:name="OVERHEIDop.GmbID/DC.identifier">gmb-2025-365822</meta:user-defined>
    <meta:user-defined meta:name="OVERHEIDop.versieInformatie"/>
  </office:meta>
</office:document-meta>
</file>