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igaarbox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Sigaarbox festival op 20 september 2025 van 14:00 uur tot 21:00 uur aan de Stouweweg 5 te Ommen. 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58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igaarbox festiva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20</meta:user-defined>
    <meta:user-defined meta:name="OVERHEIDop.GmbID/DC.identifier">gmb-2025-365820</meta:user-defined>
    <meta:user-defined meta:name="OVERHEIDop.versieInformatie"/>
  </office:meta>
</office:document-meta>
</file>