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vendijk 222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ovendijk 222B, 3045PD, kappen van 3 bomen. Het aanvraagformulier en tekening zijn als bijlage toegevoegd aan de publicatie (aanvraagdatum 18-08-2025, dossiernummer OMV.25.08.0016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ovendijk 222B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 OMV.25.08.00164|exb-2025-30785</meta:user-defined>
    <meta:user-defined meta:name="OVERHEIDop.externeBijlage">Tekening OMV.25.08.00164|exb-2025-30786</meta:user-defined>
    <meta:user-defined meta:name="OVERHEIDop.publicationIssue">365819</meta:user-defined>
    <meta:user-defined meta:name="OVERHEIDop.GmbID/DC.identifier">gmb-2025-365819</meta:user-defined>
    <meta:user-defined meta:name="OVERHEIDop.versieInformatie"/>
  </office:meta>
</office:document-meta>
</file>