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Genthoek 18, 3832K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een besluit genomen op de aanvraag met zaaknummer Z2025-00006272 voor een Aanvraag beschikking behandelen op locatie Genthoek 18, 3832KA Leusden. De vergunning is Akkoord. Het besluit betreft het plaatsen van een damwand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9 augustus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6581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1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272</meta:user-defined>
    <meta:user-defined meta:name="DCTERMS.abstract">Betreft: Beschikking op aanvraag op locatie Genthoek 18, 3832KA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Genthoek 18, 3832KA Leusd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16</meta:user-defined>
    <meta:user-defined meta:name="OVERHEIDop.GmbID/DC.identifier">gmb-2025-365816</meta:user-defined>
    <meta:user-defined meta:name="OVERHEIDop.versieInformatie"/>
  </office:meta>
</office:document-meta>
</file>