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hekwerk aan Zadelmakersstraat 11 b, 8601 WH Sneek, Zadelmakersstraat 11 a, 8601 WH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hekwerk aan Zadelmakersstraat 11 b, 8601 WH Sneek, Zadelmakersstraat 11 a, 8601 WH Sneek. </text:p>
            <text:p text:style-name="common-al">
            
          </text:p>
            <text:p text:style-name="common-al"/>
            <text:p text:style-name="common-al">Het besluit is verzonden op 19-08-2025.</text:p>
            <text:p text:style-name="common-al"/>
            <text:p text:style-name="common-al">Het zaaknummer is CLZ-0010513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581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1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1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1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plaatsen van een hekwerk aan Zadelmakersstraat 11 b, 8601 WH Sneek, Zadelmakersstraat 11 a, 8601 WH Snee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14</meta:user-defined>
    <meta:user-defined meta:name="OVERHEIDop.GmbID/DC.identifier">gmb-2025-365814</meta:user-defined>
    <meta:user-defined meta:name="OVERHEIDop.versieInformatie"/>
  </office:meta>
</office:document-meta>
</file>