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ossenkamp 17, 3972VG Driebergen-Rijsenburg, plaatsen dakkapel in voordakvlak (RX2025-00001482,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ossenkamp 17, 3972VG Driebergen-Rijsenburg, plaatsen dakkapel in voordakvlak (RX2025-00001482, 19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8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82</meta:user-defined>
    <meta:user-defined meta:name="DCTERMS.abstract">Vossenkamp 17, 3972VG Driebergen-Rijsenburg, plaatsen dakkapel in voordakvlak (RX2025-00001482, 19 augustus 2025)</meta:user-defined>
    <dc:language>nl</dc:language>
    <meta:user-defined meta:name="OVERHEIDop.locatietype/OVERHEIDop.gebiedsmarkering">Vlak</meta:user-defined>
    <meta:user-defined meta:name="DC.title">Gemeente Utrechtse Heuvelrug, verlenging beslistermijn omgevingsvergunning - Vossenkamp 17, 3972VG Driebergen-Rijsenburg, plaatsen dakkapel in voordakvlak (RX2025-00001482, 19 augustus 2025)</meta:user-defined>
    <meta:user-defined meta:name="DCTERMS.W3CDTF/DCTERMS.available">2025-08-21</meta:user-defined>
    <meta:user-defined meta:name="DCTERMS.W3CDTF/OVERHEIDop.jaargang">2025</meta:user-defined>
    <meta:user-defined meta:name="OVERHEIDop.publicationIssue">365803</meta:user-defined>
    <meta:user-defined meta:name="OVERHEIDop.GmbID/DC.identifier">gmb-2025-365803</meta:user-defined>
    <meta:user-defined meta:name="OVERHEIDop.versieInformatie"/>
  </office:meta>
</office:document-meta>
</file>