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ooyerdijk 102, 3941MA Doorn, Ontheffing art. 35 Alcoholwet tijdens schuurfeest op 13 september 2025 van 20.00 uur tot 01.00 uur (RX2025-00001588, 1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Gooyerdijk 102, 3941MA Doorn, Ontheffing art. 35 Alcoholwet tijdens schuurfeest op 13 september 2025 van 20.00 uur tot 01.00 uur (RX2025-00001588, 19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580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0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0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588</meta:user-defined>
    <meta:user-defined meta:name="DCTERMS.abstract">Gooyerdijk 102, 3941MA Doorn, Ontheffing art. 35 Alcoholwet tijdens schuurfeest op 13 september 2025 van 20.00 uur tot 01.00 uur (RX2025-00001588, 19 augustus 2025)</meta:user-defined>
    <dc:language>nl</dc:language>
    <meta:user-defined meta:name="OVERHEIDop.locatietype/OVERHEIDop.gebiedsmarkering">Punt</meta:user-defined>
    <meta:user-defined meta:name="DC.title">Gemeente Utrechtse Heuvelrug, verleende vergunning APV/Bijzondere wetten - Gooyerdijk 102, 3941MA Doorn, Ontheffing art. 35 Alcoholwet tijdens schuurfeest op 13 september 2025 van 20.00 uur tot 01.00 uur (RX2025-00001588, 19 augustus 2025)</meta:user-defined>
    <meta:user-defined meta:name="DCTERMS.W3CDTF/DCTERMS.available">2025-08-21</meta:user-defined>
    <meta:user-defined meta:name="DCTERMS.W3CDTF/OVERHEIDop.jaargang">2025</meta:user-defined>
    <meta:user-defined meta:name="OVERHEIDop.publicationIssue">365800</meta:user-defined>
    <meta:user-defined meta:name="OVERHEIDop.GmbID/DC.identifier">gmb-2025-365800</meta:user-defined>
    <meta:user-defined meta:name="OVERHEIDop.versieInformatie"/>
  </office:meta>
</office:document-meta>
</file>