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plaatsen van een nieuwe erfafscheiding, Bosweg / Lieshoutseweg 4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plaatsen van een nieuwe erfafscheiding</text:p>
            <text:p text:style-name="common-al">Locatie: Bosweg / Lieshoutseweg 45 Nuenen</text:p>
            <text:p text:style-name="common-al">Datum ingetrokken: 18 augustus 2025</text:p>
            <text:p text:style-name="common-al">Zaaknummer: 0820254312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57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43121</meta:user-defined>
    <meta:user-defined meta:name="DCTERMS.abstract">het plaatsen van een nieuwe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plaatsen van een nieuwe erfafscheiding, Bosweg / Lieshoutseweg 45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94</meta:user-defined>
    <meta:user-defined meta:name="OVERHEIDop.GmbID/DC.identifier">gmb-2025-365794</meta:user-defined>
    <meta:user-defined meta:name="OVERHEIDop.versieInformatie"/>
  </office:meta>
</office:document-meta>
</file>