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helminalaan ongenummerd ( naast nummer 11), 3851 X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 augustus 2025</text:span> een besluit genomen op de aanvraag voor het bouwen van een woning op locatie Wilhelminalaan 11a, 3851 XT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579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960</meta:user-defined>
    <dc:language>nl</dc:language>
    <meta:user-defined meta:name="OVERHEIDop.locatietype/OVERHEIDop.gebiedsmarkering">Vlak</meta:user-defined>
    <meta:user-defined meta:name="DC.title">Besluit aanvraag omgevingsvergunning, Wilhelminalaan ongenummerd ( naast nummer 11), 3851 XT Erme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5792</meta:user-defined>
    <meta:user-defined meta:name="OVERHEIDop.GmbID/DC.identifier">gmb-2025-365792</meta:user-defined>
    <meta:user-defined meta:name="OVERHEIDop.versieInformatie"/>
  </office:meta>
</office:document-meta>
</file>