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toclub ‘de oude ijssel’, Foto-expositie ‘De Oude IJssel’, vrijdag 12 september 2025 tot en met zondag 13 okto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fotoclub ‘de oude ijssel’ voor het houden van een foto-expositie ‘De Oude IJssel’ op vrijdag 12 september van 17.00 uur tot zondag 13 oktober tot 19.00 uur. De foto-expositie vindt plaats in het Arboretum bij Hotel Villa Ruimzicht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7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58373</meta:user-defined>
    <dc:language>nl</dc:language>
    <meta:user-defined meta:name="OVERHEIDop.locatietype/OVERHEIDop.gebiedsmarkering">Punt</meta:user-defined>
    <meta:user-defined meta:name="DC.title">Fotoclub ‘de oude ijssel’, Foto-expositie ‘De Oude IJssel’, vrijdag 12 september 2025 tot en met zondag 13 oktober 2025, vergunning verlee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91</meta:user-defined>
    <meta:user-defined meta:name="OVERHEIDop.GmbID/DC.identifier">gmb-2025-365791</meta:user-defined>
    <meta:user-defined meta:name="OVERHEIDop.versieInformatie"/>
  </office:meta>
</office:document-meta>
</file>