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Habsburgstraat 27X 5346 S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mechanisch en thermisch bewerken van metalen</text:p>
            <text:p text:style-name="common-al">Locatie:  Habsburgstraat 27X te Oss </text:p>
            <text:p text:style-name="common-al">Zaaknummer:  Z/253765</text:p>
            <text:p text:style-name="common-al">Datum ontvangen:  2 juni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7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765</meta:user-defined>
    <dc:language>nl</dc:language>
    <meta:user-defined meta:name="OVERHEIDop.locatietype/OVERHEIDop.gebiedsmarkering">Adres</meta:user-defined>
    <meta:user-defined meta:name="DC.title">Gemeente Oss - Melding Besluit activiteiten leefomgeving (Bal) - Habsburgstraat 27X 5346 SB Os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0</meta:user-defined>
    <meta:user-defined meta:name="OVERHEIDop.GmbID/DC.identifier">gmb-2025-365790</meta:user-defined>
    <meta:user-defined meta:name="OVERHEIDop.versieInformatie"/>
  </office:meta>
</office:document-meta>
</file>