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efsweersterweg 4 in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5 heeft de gemeente Eemsdelta een aanvraag ontvangen voor het plaatsen van een erfwindmolen op de locatie Geefsweersterweg 4 in Meedhuiz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57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318</meta:user-defined>
    <meta:user-defined meta:name="DCTERMS.abstract">20 januari 2025 voor het plaatsen van een erfwindmolen op de locatie Geefsweersterweg 4 in Meedhuizen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Geefsweersterweg 4 in Meedhuiz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36579</meta:user-defined>
    <meta:user-defined meta:name="OVERHEIDop.GmbID/DC.identifier">gmb-2025-36579</meta:user-defined>
    <meta:user-defined meta:name="OVERHEIDop.versieInformatie"/>
  </office:meta>
</office:document-meta>
</file>