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ningin Wilhelminastraat 12 4231 AG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9-08-2025</text:p>
            <text:p text:style-name="common-al">
            
          </text:p>
            <text:p text:style-name="common-al">een besluit genomen op de aanvraag omgevingsvergunning (regulier) met zaaknummer OVR-2025-008265 op het perceel Koningin Wilhelminastraat 12 4231 AG in Meerkerk. De vergunning is verleend. Het besluit betreft het realiseren van een nokverhoging met dakkapel.</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7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65</meta:user-defined>
    <dc:language>nl</dc:language>
    <meta:user-defined meta:name="DC.title">Publicatie verleende omgevingsvergunning met planafwijking (regulier) Koningin Wilhelminastraat 12 4231 AG in Meerkerk</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80</meta:user-defined>
    <meta:user-defined meta:name="OVERHEIDop.publicationIssue">365788</meta:user-defined>
    <meta:user-defined meta:name="OVERHEIDop.GmbID/DC.identifier">gmb-2025-365788</meta:user-defined>
    <meta:user-defined meta:name="OVERHEIDop.versieInformatie"/>
  </office:meta>
</office:document-meta>
</file>