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Hearewei 1, 8711 GC Workum het bouwen van het Kultuerhus Klameare</text:p>
            <text:p text:style-name="common-al">Het zaaknummer is CLZ-00004374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Hiervoor moet van tevoren telefonisch een afspraak worden gemaakt met Team Vergunningen via telefoonummer 14 0515.</text:p>
            <text:p text:style-name="common-al">De aanvraag, de ontwerp-omgevingsververgunning en de overige bijbehorende stukken zijn te bekijken via de link: https://sudwest-fryslan.euw.digeplan.app:443/api/download/92e890cb-bffe-445b-9858-6fad0456fc5e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7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4374</meta:user-defined>
    <meta:user-defined meta:name="DCTERMS.abstract">Ontwerpbeschikking uitgebreide procedure, Hearewei 1, 8711 GC Workum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86</meta:user-defined>
    <meta:user-defined meta:name="OVERHEIDop.GmbID/DC.identifier">gmb-2025-365786</meta:user-defined>
    <meta:user-defined meta:name="OVERHEIDop.versieInformatie"/>
  </office:meta>
</office:document-meta>
</file>