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Dweilen in het Park</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 </text:p>
            <text:p text:style-name="common-al">
            <text:span text:style-name="nadrukvet">Dweilen in het Park</text:span>
          </text:p>
            <text:p text:style-name="common-al">
            <text:span text:style-name="nadrukvet">Locatie: </text:span>Jan Cunenpark</text:p>
            <text:p text:style-name="common-al">
            <text:span text:style-name="nadrukvet">Datum evenement: </text:span>15 februari 2026 tot en met 17 februari 2026</text:p>
            <text:p text:style-name="common-al">
            <text:span text:style-name="nadrukvet">Kenmerk: </text:span>CLZ-00013649</text:p>
            <text:p text:style-name="common-al">
            <text:span text:style-name="nadrukvet">Ontvangen op: </text:span>15 juli 2025</text:p>
            <text:p text:style-name="common-al">
            
          </text:p>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 </text:p>
            <text:p text:style-name="common-al"/>
            <text:p text:style-name="common-al">
            <text:span text:style-name="nadrukvet">Wanneer neemt de gemeente Oss een besluit over deze aanvraag?</text:span>
          </text:p>
            <text:p text:style-name="common-al">De gemeente Oss heeft op 15 juli 2025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 </text:p>
            <text:p text:style-name="common-al"/>
            <text:p text:style-name="common-al">
            <text:span text:style-name="nadrukvet">Kan ik de stukken komen bekijken?</text:span>
          </text:p>
            <text:p text:style-name="last-al">Als u vragen hebt over deze aanvraag kunt u bellen met telefoonnummer 14-0412. U kunt dan ook een afspraak maken om de stukken in te zien. Dit kan op werkdagen tussen 09:00 en 16: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6578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78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649</meta:user-defined>
    <dc:language>nl</dc:language>
    <meta:user-defined meta:name="OVERHEIDop.locatietype/OVERHEIDop.gebiedsmarkering">Punt</meta:user-defined>
    <meta:user-defined meta:name="DC.title">Evenementenvergunning aangevraagd voor: Dweilen in het Park</meta:user-defined>
    <meta:user-defined meta:name="DCTERMS.W3CDTF/DCTERMS.available">2025-08-21</meta:user-defined>
    <meta:user-defined meta:name="DCTERMS.W3CDTF/OVERHEIDop.jaargang">2025</meta:user-defined>
    <meta:user-defined meta:name="OVERHEIDop.publicationIssue">365785</meta:user-defined>
    <meta:user-defined meta:name="OVERHEIDop.GmbID/DC.identifier">gmb-2025-365785</meta:user-defined>
    <meta:user-defined meta:name="OVERHEIDop.versieInformatie"/>
  </office:meta>
</office:document-meta>
</file>