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Tonnaerhof 7 2628Z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8-2025</text:p>
            <text:p text:style-name="common-al">Tonnaerhof 7 2628ZW Delft |het plaatsen van een dakkap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55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77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7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7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59</meta:user-defined>
    <meta:user-defined meta:name="DCTERMS.abstract">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Tonnaerhof 7 2628ZW Delft</meta:user-defined>
    <meta:user-defined meta:name="DCTERMS.W3CDTF/DCTERMS.available">2025-08-21</meta:user-defined>
    <meta:user-defined meta:name="DCTERMS.W3CDTF/OVERHEIDop.jaargang">2025</meta:user-defined>
    <meta:user-defined meta:name="OVERHEIDop.publicationIssue">365778</meta:user-defined>
    <meta:user-defined meta:name="OVERHEIDop.GmbID/DC.identifier">gmb-2025-365778</meta:user-defined>
    <meta:user-defined meta:name="OVERHEIDop.versieInformatie"/>
  </office:meta>
</office:document-meta>
</file>