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9 augustus 2025</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aankomst Sinterklaas in Dongen 15-16 november op locatie Wilhelminstraat, Loswal, Looiersplein . De aanvraag is geregistreerd onder zaaknummer Z2025-00001230. De aanvraag betreft de volgende activiteiten:</text:p>
            <text:p text:style-name="common-al">- aankomst Sinterklaas in Dongen 15-16 novemb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7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30</meta:user-defined>
    <meta:user-defined meta:name="DCTERMS.abstract">Wilhelminstraat, Loswal, Looiers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beschikking behandelen niet WABO : 19 augustus 2025</meta:user-defined>
    <meta:user-defined meta:name="DCTERMS.W3CDTF/DCTERMS.available">2025-08-21</meta:user-defined>
    <meta:user-defined meta:name="DCTERMS.W3CDTF/OVERHEIDop.jaargang">2025</meta:user-defined>
    <meta:user-defined meta:name="OVERHEIDop.publicationIssue">365776</meta:user-defined>
    <meta:user-defined meta:name="OVERHEIDop.GmbID/DC.identifier">gmb-2025-365776</meta:user-defined>
    <meta:user-defined meta:name="OVERHEIDop.versieInformatie"/>
  </office:meta>
</office:document-meta>
</file>