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grofvuilcontainer en glascontainer 25-08-25 t/m 12-09-25, thv de Rechtestraat 35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de Rechtestraat 35 de Rijp<text:span text:style-name="nadrukvet">; </text:span>het plaatsen van een grofvuilcontainer en glascontainer 25-08-25 t/m 12-09-25</text:p>
            <text:p text:style-name="common-al">
            
          </text:p>
            <text:p text:style-name="common-al">Verzenddatum:  19-08-2025 </text:p>
            <text:p text:style-name="common-al">Zaaknummer: 0000125127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577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7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7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51274</meta:user-defined>
    <dc:language>nl</dc:language>
    <meta:user-defined meta:name="OVERHEIDop.locatietype/OVERHEIDop.gebiedsmarkering">Vlak</meta:user-defined>
    <meta:user-defined meta:name="DC.title">Omgevingsvergunning regulier Verleend: het plaatsen van een grofvuilcontainer en glascontainer 25-08-25 t/m 12-09-25, thv de Rechtestraat 35 de Rijp</meta:user-defined>
    <meta:user-defined meta:name="DCTERMS.W3CDTF/DCTERMS.available">2025-08-21</meta:user-defined>
    <meta:user-defined meta:name="DCTERMS.W3CDTF/OVERHEIDop.jaargang">2025</meta:user-defined>
    <meta:user-defined meta:name="OVERHEIDop.publicationIssue">365775</meta:user-defined>
    <meta:user-defined meta:name="OVERHEIDop.GmbID/DC.identifier">gmb-2025-365775</meta:user-defined>
    <meta:user-defined meta:name="OVERHEIDop.versieInformatie"/>
  </office:meta>
</office:document-meta>
</file>