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lesmanweg 1, 2597 JG 's-Gravenhage, Plesmanweg 2, 2597 JG 's-Gravenhage, Plesmanweg 3, 2597 JG 's-Gravenhage, Plesmanweg 4, 2597 JG 's-Gravenhage, Plesman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bewassingsrail onder de dakrand van het woon-, logies-, horeca-, sport- en kantoorgebouw Plesmanweg 1 tot en met 6 ten behoeve van gevelbewassing</text:p>
            <text:p text:style-name="common-al"/>
            <text:p text:style-name="common-al">Ons kenmerk: VTH2025-2568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lesmanweg 1, 2597 JG 's-Gravenhage, Plesmanweg 2, 2597 JG 's-Gravenhage, Plesmanweg 3, 2597 JG 's-Gravenhage, Plesmanweg 4, 2597 JG 's-Gravenhage, Plesmanweg 5, 2597 JG 's-Gravenhage, Plesmanweg 6, 2597 JG 's-Gravenhage</text:p>
            <text:p text:style-name="common-al">
            
          </text:p>
            <text:p text:style-name="common-al">
            <text:span text:style-name="nadrukvet">
              <text:span text:style-name="nadrukcur">Datum bekendmaking besluit:</text:span>
            </text:span>
          </text:p>
            <text:p text:style-name="common-al">19-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77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7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7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5-25689</meta:user-defined>
    <meta:user-defined meta:name="DCTERMS.abstract">het plaatsen van een bewassingsrail onder de dakrand van het woon-, logies-, horeca-, sport- en kantoorgebouw Plesmanweg 1 tot en met 6 ten behoeve van gevelbewass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Plesmanweg 1, 2597 JG 's-Gravenhage, Plesmanweg 2, 2597 JG 's-Gravenhage, Plesmanweg 3, 2597 JG 's-Gravenhage, Plesmanweg 4, 2597 JG 's-Gravenhage, Plesmanw</meta:user-defined>
    <meta:user-defined meta:name="OVERHEIDop.datumEindeReactietermijn">2025-10-02</meta:user-defined>
    <meta:user-defined meta:name="OVERHEIDop.terinzageleggingBG">https://www.digitale-inzage.nl/Den%20Haag/dossier/7MNqvpKUEkCzWdAwmJw3pg</meta:user-defined>
    <meta:user-defined meta:name="DCTERMS.W3CDTF/DCTERMS.available">2025-08-21</meta:user-defined>
    <meta:user-defined meta:name="DCTERMS.W3CDTF/OVERHEIDop.jaargang">2025</meta:user-defined>
    <meta:user-defined meta:name="OVERHEIDop.publicationIssue">365771</meta:user-defined>
    <meta:user-defined meta:name="OVERHEIDop.GmbID/DC.identifier">gmb-2025-365771</meta:user-defined>
    <meta:user-defined meta:name="OVERHEIDop.versieInformatie"/>
  </office:meta>
</office:document-meta>
</file>