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praktijk aan huis, Voirt 5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praktijk aan huis</text:p>
            <text:p text:style-name="common-al">Locatie: Voirt 53 Nuenen</text:p>
            <text:p text:style-name="common-al">Zaaknummer: 08202678172</text:p>
            <text:p text:style-name="common-al">Datum verleend: 19 augustus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57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78172</meta:user-defined>
    <meta:user-defined meta:name="DCTERMS.abstract">het realiseren van een praktijk aan huis</meta:user-defined>
    <dc:language>nl</dc:language>
    <meta:user-defined meta:name="DC.title">Gemeente Nuenen, Gerwen en Nederwetten, verleende omgevingsvergunning voor het realiseren van een praktijk aan huis, Voirt 53 Nuenen:</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77</meta:user-defined>
    <meta:user-defined meta:name="OVERHEIDop.publicationIssue">365768</meta:user-defined>
    <meta:user-defined meta:name="OVERHEIDop.GmbID/DC.identifier">gmb-2025-365768</meta:user-defined>
    <meta:user-defined meta:name="OVERHEIDop.versieInformatie"/>
  </office:meta>
</office:document-meta>
</file>