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C.J.van Houtenlaan 1 1381C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pui aan achtergevel en het restaureren van de rollaag aan de voorgevel</text:p>
            <text:p text:style-name="common-al">Besluit: vergunningsvrij</text:p>
            <text:p text:style-name="common-al">Besluit verzonden op: 19-08-2025</text:p>
            <text:p text:style-name="common-al">Zaakadres: C.J.van Houtenlaan 1 1381CN Weesp</text:p>
            <text:p text:style-name="common-al">Zaaknummer: Z2025-027820</text:p>
            <text:p text:style-name="common-al">DSO-nummer: 20250627004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782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76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6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6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820</meta:user-defined>
    <meta:user-defined meta:name="DCTERMS.abstract">veranderen van de pui aan achtergevel en het restaureren van de rollaag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C.J.van Houtenlaan 1 1381CN Weesp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67</meta:user-defined>
    <meta:user-defined meta:name="OVERHEIDop.GmbID/DC.identifier">gmb-2025-365767</meta:user-defined>
    <meta:user-defined meta:name="OVERHEIDop.versieInformatie"/>
  </office:meta>
</office:document-meta>
</file>