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bdijweg 8 en 10, 5556V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8-2025 een besluit genomen op de aanvraag voor een omgevingsvergunning met zaaknummer <text:span text:style-name="nadrukvet">186385</text:span>.</text:p>
            <text:p text:style-name="common-al">De zaak betreft locatie Abdijweg 8en 10, 5556VC Valkenswaard en heeft de omschrijving "legaliseren erfafscheiding en schuifpoort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20-08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576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6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6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6385</meta:user-defined>
    <meta:user-defined meta:name="DCTERMS.abstract">legaliseren erfafscheiding en schuifpoort, Abdijweg 8-1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Abdijweg 8 en 10, 5556VC Valkenswaar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766</meta:user-defined>
    <meta:user-defined meta:name="OVERHEIDop.GmbID/DC.identifier">gmb-2025-365766</meta:user-defined>
    <meta:user-defined meta:name="OVERHEIDop.versieInformatie"/>
  </office:meta>
</office:document-meta>
</file>