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urfstreek 280 3766 HZ Soest, uitbouwen van de woonkamer, aanpassen van de garage e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15-08-2025 heeft de gemeente een aanvraag ontvangen voor een omgevingsvergunning voor het uitbouwen van de woonkamer, aanpassen van de garage en een dakkapel aan de voorzijde op locatie Turfstreek 280 3766 HZ Soest.</text:p>
            <text:p text:style-name="common-al">De aanvraag is geregistreerd onder zaaknummer 1284156.</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5761</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61</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61</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4156</meta:user-defined>
    <meta:user-defined meta:name="DCTERMS.abstract">uitbouwen van de woonkamer, aanpassen van de garage en een dakkapel aan de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Turfstreek 280 3766 HZ Soest, uitbouwen van de woonkamer, aanpassen van de garage en een dakkapel aan de voorzijde</meta:user-defined>
    <meta:user-defined meta:name="DCTERMS.W3CDTF/DCTERMS.available">2025-08-21</meta:user-defined>
    <meta:user-defined meta:name="DCTERMS.W3CDTF/OVERHEIDop.jaargang">2025</meta:user-defined>
    <meta:user-defined meta:name="OVERHEIDop.publicationIssue">365761</meta:user-defined>
    <meta:user-defined meta:name="OVERHEIDop.GmbID/DC.identifier">gmb-2025-365761</meta:user-defined>
    <meta:user-defined meta:name="OVERHEIDop.versieInformatie"/>
  </office:meta>
</office:document-meta>
</file>