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, Patrijzenveld 38 2727DB Zoetermeer op 08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8-2025 is een aanvraag Omgevingsvergunning ontvangen voor het plaatsen van een dakkapel op het voordakvlak op de locatie Patrijzenveld 38 2727DB Zoetermeer. De aanvraag is geregistreerd onder zaaknummer 2025-10883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575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5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5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8839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 op het voordakvlak, Patrijzenveld 38 2727DB Zoetermeer op 08-08-2025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759</meta:user-defined>
    <meta:user-defined meta:name="OVERHEIDop.GmbID/DC.identifier">gmb-2025-365759</meta:user-defined>
    <meta:user-defined meta:name="OVERHEIDop.versieInformatie"/>
  </office:meta>
</office:document-meta>
</file>