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itgebreide procedure Wabo voor het realiseren van een bedrijfspand ter vervanging van de bestaande bebouwing op locatie Oude Baan 25, 4884 AN Wernhout </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uitgebreide procedure Wabo met zaaknummer 0879ZV202400021 voor het realiseren van een bedrijfspand ter vervanging van de bestaande bebouwing op locatie Oude Baan 25, 4884 AN Wernhout. De vergunning is verleend en verzonden op 19 augustus 2025. Het besluit betreft de volgende onderdelen: </text:p>
            <text:p text:style-name="common-al">- Bouwen </text:p>
            <text:p text:style-name="common-al">- Handelen in strijd met regels ruimtelijke ordening </text:p>
            <text:p text:style-name="common-al"/>
            <text:p text:style-name="common-al">
            <text:span text:style-name="nadrukvet">Inzage </text:span>
          </text:p>
            <text:p text:style-name="common-al">Heeft u vragen of wenst u het besluit in te zien, dan kunt u mailen naar gemeente@zundert.nl o.v.v. publicatie besluit omgevingsvergunning 0879ZV202400021 of u kunt telefonisch contact opnemen via 076-5995600. </text:p>
            <text:p text:style-name="common-al"/>
            <text:p text:style-name="common-al">
            <text:span text:style-name="nadrukvet">Procedure </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575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5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5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021</meta:user-defined>
    <dc:language>nl</dc:language>
    <meta:user-defined meta:name="OVERHEIDop.locatietype/OVERHEIDop.gebiedsmarkering">Adres</meta:user-defined>
    <meta:user-defined meta:name="DC.title">Kennisgeving besluit op aanvraag omgevingsvergunning uitgebreide procedure Wabo voor het realiseren van een bedrijfspand ter vervanging van de bestaande bebouwing op locatie Oude Baan 25, 4884 AN Wernhout</meta:user-defined>
    <meta:user-defined meta:name="OVERHEIDop.datumEindeReactietermijn">2025-09-30</meta:user-defined>
    <meta:user-defined meta:name="OVERHEIDop.TilID/OVERHEIDop.terinzageleggingOP">til-2025-28786</meta:user-defined>
    <meta:user-defined meta:name="DCTERMS.W3CDTF/DCTERMS.available">2025-08-21</meta:user-defined>
    <meta:user-defined meta:name="DCTERMS.W3CDTF/OVERHEIDop.jaargang">2025</meta:user-defined>
    <meta:user-defined meta:name="OVERHEIDop.publicationIssue">365755</meta:user-defined>
    <meta:user-defined meta:name="OVERHEIDop.GmbID/DC.identifier">gmb-2025-365755</meta:user-defined>
    <meta:user-defined meta:name="OVERHEIDop.versieInformatie"/>
  </office:meta>
</office:document-meta>
</file>