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Wehl, Schuttersfeest, zaterdag 23 augustus 2025 en zondag 24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chutterij ‘De Eendracht’ Wehl voor het houden van het Schuttersfeest op zaterdag 23 augustus van 08.00 uur tot 00.00 uur en op zondag 24 augustus van 08.00 uur tot 22.00 uur. Het Schuttersfeest vindt plaats aan het Kerkplein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57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4133</meta:user-defined>
    <dc:language>nl</dc:language>
    <meta:user-defined meta:name="OVERHEIDop.locatietype/OVERHEIDop.gebiedsmarkering">Weg</meta:user-defined>
    <meta:user-defined meta:name="DC.title">Schutterij ‘De Eendracht’ Wehl, Schuttersfeest, zaterdag 23 augustus 2025 en zondag 24 augustus 2025, vergunning verleend</meta:user-defined>
    <meta:user-defined meta:name="DCTERMS.W3CDTF/DCTERMS.available">2025-08-21</meta:user-defined>
    <meta:user-defined meta:name="DCTERMS.W3CDTF/OVERHEIDop.jaargang">2025</meta:user-defined>
    <meta:user-defined meta:name="OVERHEIDop.publicationIssue">365753</meta:user-defined>
    <meta:user-defined meta:name="OVERHEIDop.GmbID/DC.identifier">gmb-2025-365753</meta:user-defined>
    <meta:user-defined meta:name="OVERHEIDop.versieInformatie"/>
  </office:meta>
</office:document-meta>
</file>