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bouwen van een bedrijfsruimte en 2 appartementen, Edisonplein 16 5621HV Eindhoven</text:p>
      <text:section text:name="zakelijke-mededeling_id1-3-2" text:style-name="zakelijke-mededeling">
        <text:section text:name="zakelijke-mededeling-tekst_id1-3-2-1" text:style-name="zakelijke-mededeling-tekst">
          <text:section text:name="tekst_id1-3-2-1-1" text:style-name="tekst">
            <text:p text:style-name="common-al">Het hoofd van de sector Intake Vergunningen Toezicht en Handhaving geeft kennis dat op onderstaande aanvraag een besluit is genomen.</text:p>
            <text:p text:style-name="common-al">Zaaknummer: EHV-ZP2023-001573</text:p>
            <text:p text:style-name="common-al">Omschrijving: bouwen van een bedrijfsruimte en 2 appartementen</text:p>
            <text:p text:style-name="common-al">Adres: Edisonplein 16 5621HV Eindhoven</text:p>
            <text:p text:style-name="common-al">Soort aanvraag: Bouwen, Buitenplanse afwijking</text:p>
            <text:p text:style-name="common-al">Besluit: Verleend</text:p>
            <text:p text:style-name="common-al">Verzenddatum: 19-08-2025</text:p>
            <text:p text:style-name="common-al">De bezwaartermijn eindigt op: 1 oktober 2025</text:p>
            <text:p text:style-name="common-al">
            <text:span text:style-name="nadrukvet">Terinzagelegging</text:span>
          </text:p>
            <text:p text:style-name="common-al">De verleende vergunning ligt digitaal ter inzage op het Inwonersplein in het Stadskantoor, Stadhuisplein 1 in Eindhoven van 20 augustus 2025 tot en met 1 oktober 2025. U kunt hier zonder afspraak terecht op maandag tussen 9.00 en 19.00 uur en op dinsdag tot en met vrijdag tussen 9.00 en 16.30 uur. </text:p>
            <text:p text:style-name="common-al">U kunt de omgevingsvergunning bekijken op de landelijke website “Regels op de Kaart”:</text:p>
            <text:p text:style-name="common-al">
            <text:a xlink:href="https://omgevingswet.overheid.nl/regels-op-de-kaart/zoeken/document" xlink:type="simple">https://omgevingswet.overheid.nl/regels-op-de-kaart/zoeken/document</text:a>
          </text:p>
            <text:p text:style-name="common-al">Bij de zoekterm kunt u de naam van de omgevingsvergunning ingeven.</text:p>
            <text:p text:style-name="common-al">
            <text:span text:style-name="nadrukvet">Heeft u direct belang bij dit besluit? Dan kunt u schriftelijk bezwaar maken.</text:span> Belanghebbenden kunnen tegen het besluit een bezwaarschrift indienen bij het college van burgemeester en wethouders, ter attentie van de sector Veiligheid, Juridische zaken en Bestuur, afdeling Juridische Zaken, Postbus 90150, 5600 RB Eindhoven. De termijn voor het indienen van een bezwaarschrift start op de dag nadat het besluit aan de aanvrager is verzonden en bedraagt 6 weken.  Daarnaast kunnen belanghebbenden - als er een spoedeisend belang is - de voorzieningenrechter van de rechtbank Oost-Brabant, Postbus 90125, 5200 MA ’s-Hertogenbosch, verzoeken om een voorlopige voorziening te treffen. Aan het indienen van een verzoek om voorlopige voorziening zijn kosten verbonden. Voor meer informatie zie <text:a xlink:href="https://eur03.safelinks.protection.outlook.com/?url=https%3A%2F%2Fwww.rechtspraak.nl%2FNaar-de-rechter%2FKosten-rechtszaak%2FGriffierecht&amp;data=05%7C02%7Cmelissa.rieswijk%40eindhoven.nl%7Cfd3bb050af1c45426fac08ddb7b39d0d%7Cf3ec39e8aec4458594574b7f7d82af96%7C0%7C0%7C638868704241242723%7CUnknown%7CTWFpbGZsb3d8eyJFbXB0eU1hcGkiOnRydWUsIlYiOiIwLjAuMDAwMCIsIlAiOiJXaW4zMiIsIkFOIjoiTWFpbCIsIldUIjoyfQ%3D%3D%7C0%7C%7C%7C&amp;sdata=9XmReVjtdFHhDszFzWAUG38Mq1cOAzUqOES2HF7DeH4%3D&amp;reserved=0" xlink:type="simple">https://www.rechtspraak.nl/Naar-de-rechter/Kosten-rechtszaak/Griffierecht</text:a>  </text:p>
            <text:p text:style-name="common-al">Belanghebbenden kunnen ook digitaal een voorlopige voorziening vragen bij de rechtbank via <text:a xlink:href="http://loket.rechtspraak.nl/bestuursrecht" xlink:type="simple">http://loket.rechtspraak.nl/bestuursrecht</text:a>. Kijk op voorgaande link voor de voorwaarden. Het niet tijdig indienen van een bezwaar- of beroepschrift kan ertoe leiden dat het bezwaar of beroep niet-ontvankelijk wordt verklaard. Het is mogelijk om een bezwaar- of beroepschrift in te dienen waarin nog niet de gronden van het bezwaar of beroep zijn op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6575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5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5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EHV-ZP2023-001573</meta:user-defined>
    <meta:user-defined meta:name="DCTERMS.abstract">bouwen van een bedrijfsruimte en 2 appartementen</meta:user-defined>
    <dc:language>nl</dc:language>
    <meta:user-defined meta:name="OVERHEIDop.locatietype/OVERHEIDop.gebiedsmarkering">Punt</meta:user-defined>
    <meta:user-defined meta:name="DC.title">Besluit op aanvraag omgevingsvergunning: bouwen van een bedrijfsruimte en 2 appartementen, Edisonplein 16 5621HV Eindhoven</meta:user-defined>
    <meta:user-defined meta:name="OVERHEIDop.datumEindeReactietermijn">2025-10-01</meta:user-defined>
    <meta:user-defined meta:name="OVERHEIDop.terinzageleggingBG">https://publicaties.eindhoven.nl/dossier/EHV-ZP2023-001573</meta:user-defined>
    <meta:user-defined meta:name="DCTERMS.W3CDTF/DCTERMS.available">2025-08-21</meta:user-defined>
    <meta:user-defined meta:name="DCTERMS.W3CDTF/OVERHEIDop.jaargang">2025</meta:user-defined>
    <meta:user-defined meta:name="OVERHEIDop.publicationIssue">365750</meta:user-defined>
    <meta:user-defined meta:name="OVERHEIDop.GmbID/DC.identifier">gmb-2025-365750</meta:user-defined>
    <meta:user-defined meta:name="OVERHEIDop.versieInformatie"/>
  </office:meta>
</office:document-meta>
</file>