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houden van een intocht van Sinterklaas op 5 december 2025 van 8.30 tot 10 uur in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span text:style-name="nadrukvet">evenement</text:span>
          </text:p>
            <text:list text:style-name="id1-3-2-1-1-2">
              <text:list-item text:style-override="id1-3-2-1-1-2-1">
                <text:number>-</text:number>
                <text:p text:style-name="al">Er is een melding gedaan voor het houden van een intocht van Sinterklaas in Midsland op 5 december 2025 van 8.30 tot 10 uur. Er wordt gereden met een tractor en een platte kar, waarop een fanfare speelt een route afgelegd van Formerum naar OBS ’t Hunnighouwersgat. Kenmerk 487227.</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574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4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4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Midsland</meta:user-defined>
    <dc:language>nl</dc:language>
    <meta:user-defined meta:name="OVERHEIDop.locatietype/OVERHEIDop.gebiedsmarkering">Woonplaats</meta:user-defined>
    <meta:user-defined meta:name="DC.title">Melding voor het houden van een intocht van Sinterklaas op 5 december 2025 van 8.30 tot 10 uur in Midsland</meta:user-defined>
    <meta:user-defined meta:name="DCTERMS.W3CDTF/DCTERMS.available">2025-08-22</meta:user-defined>
    <meta:user-defined meta:name="DCTERMS.W3CDTF/OVERHEIDop.jaargang">2025</meta:user-defined>
    <meta:user-defined meta:name="OVERHEIDop.publicationIssue">365748</meta:user-defined>
    <meta:user-defined meta:name="OVERHEIDop.GmbID/DC.identifier">gmb-2025-365748</meta:user-defined>
    <meta:user-defined meta:name="OVERHEIDop.versieInformatie"/>
  </office:meta>
</office:document-meta>
</file>