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aast de afrit van N374 naar Zuiderblokken te Drouwenermond, het plaatsen van een energie opslag 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9534</text:p>
            <text:p text:style-name="common-al"/>
            <text:p text:style-name="common-al">
            <text:span text:style-name="nadrukvet">Ontvangen op:</text:span> 19-08-2025</text:p>
            <text:p text:style-name="common-al"/>
            <text:p text:style-name="common-al">
            <text:span text:style-name="nadrukvet">Locatie: </text:span>naast de afrit van N374 naar Zuiderblokken te Drouwenermond, kadastraal bekend als Borger R 1412</text:p>
            <text:p text:style-name="common-al"/>
            <text:p text:style-name="common-al">
            <text:span text:style-name="nadrukvet">Projectomschrijving:</text:span> het plaatsen van een energie opslag systee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574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4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4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534</meta:user-defined>
    <meta:user-defined meta:name="DCTERMS.abstract">Naast afrit N374 naar Zuiderblokken te Drouwenermond  - het plaatsen van een energie opslag systee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naast de afrit van N374 naar Zuiderblokken te Drouwenermond, het plaatsen van een energie opslag systeem</meta:user-defined>
    <meta:user-defined meta:name="DCTERMS.W3CDTF/DCTERMS.available">2025-08-21</meta:user-defined>
    <meta:user-defined meta:name="DCTERMS.W3CDTF/OVERHEIDop.jaargang">2025</meta:user-defined>
    <meta:user-defined meta:name="OVERHEIDop.publicationIssue">365747</meta:user-defined>
    <meta:user-defined meta:name="OVERHEIDop.GmbID/DC.identifier">gmb-2025-365747</meta:user-defined>
    <meta:user-defined meta:name="OVERHEIDop.versieInformatie"/>
  </office:meta>
</office:document-meta>
</file>