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ham Kav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damwand</text:p>
            <text:p text:style-name="common-al">Zaakadres: Buiksloterham Kavel 1B</text:p>
            <text:p text:style-name="common-al">Datum ontvangst: 24-06-2025</text:p>
            <text:p text:style-name="common-al">Zaaknummer: Z2025-027336</text:p>
            <text:p text:style-name="common-al">DSO-nummer: 2025062401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74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36</meta:user-defined>
    <meta:user-defined meta:name="DCTERMS.abstract">plaatsen van een tijdelijke dam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ham Kavel 1B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46</meta:user-defined>
    <meta:user-defined meta:name="OVERHEIDop.GmbID/DC.identifier">gmb-2025-365746</meta:user-defined>
    <meta:user-defined meta:name="OVERHEIDop.versieInformatie"/>
  </office:meta>
</office:document-meta>
</file>