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rlijnstraat 10-1 1055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8 houtopstanden in de achtertuin door veiligheidsrisico´s. </text:p>
            <text:p text:style-name="common-al">Zaakadres: Merlijnstraat 10-1 1055DD Amsterdam</text:p>
            <text:p text:style-name="common-al">Datum ontvangst: 15-07-2025</text:p>
            <text:p text:style-name="common-al">Zaaknummer: Z2025-030672</text:p>
            <text:p text:style-name="common-al">DSO-nummer: 2025071501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74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672</meta:user-defined>
    <meta:user-defined meta:name="DCTERMS.abstract">(KAP) - vellen van 8 houtopstanden in de achtertuin door veiligheidsrisico´s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rlijnstraat 10-1 1055DD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44</meta:user-defined>
    <meta:user-defined meta:name="OVERHEIDop.GmbID/DC.identifier">gmb-2025-365744</meta:user-defined>
    <meta:user-defined meta:name="OVERHEIDop.versieInformatie"/>
  </office:meta>
</office:document-meta>
</file>