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Dahliawandeltocht in 2025, 2026 en 2027 op locatie Pastoor van Vessemstraat 48 CORS,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augustus 2025 een besluit genomen op de aanvraag, geregistreerd onder zaaknummer 0879ZV202500670, voor het organiseren van de Dahliawandeltocht in 2025, 2026 en 2027 op locatie Pastoor van Vessemstraat 48 CORS, 4882 NJ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67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0 augustus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57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670</meta:user-defined>
    <dc:language>nl</dc:language>
    <meta:user-defined meta:name="OVERHEIDop.locatietype/OVERHEIDop.gebiedsmarkering">Punt</meta:user-defined>
    <meta:user-defined meta:name="DC.title">Kennisgeving voor het organiseren van de Dahliawandeltocht in 2025, 2026 en 2027 op locatie Pastoor van Vessemstraat 48 CORS, 4882 NJ Klein Zundert</meta:user-defined>
    <meta:user-defined meta:name="DCTERMS.W3CDTF/DCTERMS.available">2025-08-21</meta:user-defined>
    <meta:user-defined meta:name="DCTERMS.W3CDTF/OVERHEIDop.jaargang">2025</meta:user-defined>
    <meta:user-defined meta:name="OVERHEIDop.publicationIssue">365743</meta:user-defined>
    <meta:user-defined meta:name="OVERHEIDop.GmbID/DC.identifier">gmb-2025-365743</meta:user-defined>
    <meta:user-defined meta:name="OVERHEIDop.versieInformatie"/>
  </office:meta>
</office:document-meta>
</file>