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8 lichtmasten (veld 9) , Burgemeester Norbruislaan 680, 3555EZ Utrecht, GU-Z2025-0027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502</text:p>
            <text:p text:style-name="common-al">Toelichting: het plaatsen 8 lichtmasten (veld 9) 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7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502</meta:user-defined>
    <meta:user-defined meta:name="DCTERMS.abstract">Toelichting: het plaatsen 8 lichtmasten (veld 9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8 lichtmasten (veld 9) , Burgemeester Norbruislaan 680, 3555EZ Utrecht, GU-Z2025-0027502</meta:user-defined>
    <meta:user-defined meta:name="OVERHEIDop.datumEindeReactietermijn">2025-10-13</meta:user-defined>
    <meta:user-defined meta:name="OVERHEIDop.terinzageleggingBG">https://jeleefomgeving.nl/inzien/002220647/ab687d25-e0a3-4164-b155-dbebb769388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42</meta:user-defined>
    <meta:user-defined meta:name="OVERHEIDop.GmbID/DC.identifier">gmb-2025-365742</meta:user-defined>
    <meta:user-defined meta:name="OVERHEIDop.versieInformatie"/>
  </office:meta>
</office:document-meta>
</file>