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starten van B&amp;B  op locatie Frans Baantje 2a, 4881 MG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starten van B&amp;B  op locatie Frans Baantje 2a, 4881 MG Zundert is ingetrokken. De intrekking is geregistreerd onder zaaknummer 0879ZV202401542. De ingetrokken aanvraag omgevings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401542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5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9ZV202401542</meta:user-defined>
    <dc:language>nl</dc:language>
    <meta:user-defined meta:name="OVERHEIDop.locatietype/OVERHEIDop.gebiedsmarkering">Punt</meta:user-defined>
    <meta:user-defined meta:name="DC.title">Kennisgeving intrekking aanvraag omgevingsvergunning voor het starten van B&amp;B  op locatie Frans Baantje 2a, 4881 MG Zund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74</meta:user-defined>
    <meta:user-defined meta:name="OVERHEIDop.GmbID/DC.identifier">gmb-2025-36574</meta:user-defined>
    <meta:user-defined meta:name="OVERHEIDop.versieInformatie"/>
  </office:meta>
</office:document-meta>
</file>