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Rijks monumentale stolphoeve, Koningspade 17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bouwen van een Rijks monumentale stolphoeve op locatie Koningspade 17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werkingtreding</text:span>
          </text:p>
            <text:p text:style-name="common-al">Op grond van artikel 16.79, lid 2, onder a van de Omgevingswet treedt dit besluit in werking nadat de bezwaartermijn is verstreken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9 sept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6573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10</meta:user-defined>
    <meta:user-defined meta:name="DCTERMS.abstract">Betreft: Besluit op locatie Koningspade 17, 1718MN Hoogwoud</meta:user-defined>
    <dc:language>nl</dc:language>
    <meta:user-defined meta:name="OVERHEIDop.locatietype/OVERHEIDop.gebiedsmarkering">Vlak</meta:user-defined>
    <meta:user-defined meta:name="DC.title">Toestemming voor het verbouwen van een Rijks monumentale stolphoeve, Koningspade 17, 1718MN Hoogwou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738</meta:user-defined>
    <meta:user-defined meta:name="OVERHEIDop.GmbID/DC.identifier">gmb-2025-365738</meta:user-defined>
    <meta:user-defined meta:name="OVERHEIDop.versieInformatie"/>
  </office:meta>
</office:document-meta>
</file>