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Amerikaanse eik en 1 berk, Verzoeklocatie 2025081500365, Sladenhuishoek, achter nr. 11/13 (groenstroo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15-08-2025 hebben wij een aanvraag ontvangen voor het vellen van 1 Amerikaanse eik en 1 berk op de locatie Verzoeklocatie 2025081500365, Sladenhuishoek, achter nr. 11/13 (groenstrook). De aanvraag is geregistreerd onder zaaknummer 0153Z20250819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57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9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Amerikaanse eik en 1 berk, Verzoeklocatie 2025081500365, Sladenhuishoek, achter nr. 11/13 (groenstrook)</meta:user-defined>
    <meta:user-defined meta:name="DCTERMS.W3CDTF/DCTERMS.available">2025-08-27</meta:user-defined>
    <meta:user-defined meta:name="DCTERMS.W3CDTF/OVERHEIDop.jaargang">2025</meta:user-defined>
    <meta:user-defined meta:name="OVERHEIDop.publicationIssue">365736</meta:user-defined>
    <meta:user-defined meta:name="OVERHEIDop.GmbID/DC.identifier">gmb-2025-365736</meta:user-defined>
    <meta:user-defined meta:name="OVERHEIDop.versieInformatie"/>
  </office:meta>
</office:document-meta>
</file>