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efening kleiduifschieten voor leden van de vereniging WBE op 13 september 2025 van 12.30 uur tot 17.30 uur ter hoogte van paal 6, Zeereep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2 augustus 2025, een evenementenvergunning voor het houden van een oefening kleiduifschieten voor leden van de vereniging WBE op 13 september 2025 van 12.30 uur tot 17.30 uur ter hoogte van paal 6, zeereep. Kenmerk 47990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573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9905</meta:user-defined>
    <dc:language>nl</dc:language>
    <meta:user-defined meta:name="OVERHEIDop.locatietype/OVERHEIDop.gebiedsmarkering">Gemeente</meta:user-defined>
    <meta:user-defined meta:name="DC.title">Toestemming voor het houden van een oefening kleiduifschieten voor leden van de vereniging WBE op 13 september 2025 van 12.30 uur tot 17.30 uur ter hoogte van paal 6, Zeereep te Terschelling</meta:user-defined>
    <meta:user-defined meta:name="DCTERMS.W3CDTF/DCTERMS.available">2025-08-22</meta:user-defined>
    <meta:user-defined meta:name="DCTERMS.W3CDTF/OVERHEIDop.jaargang">2025</meta:user-defined>
    <meta:user-defined meta:name="OVERHEIDop.publicationIssue">365734</meta:user-defined>
    <meta:user-defined meta:name="OVERHEIDop.GmbID/DC.identifier">gmb-2025-365734</meta:user-defined>
    <meta:user-defined meta:name="OVERHEIDop.versieInformatie"/>
  </office:meta>
</office:document-meta>
</file>