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jenrodelaan 20 1384G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chuur bij de woning</text:p>
            <text:p text:style-name="common-al">Besluit: verleend</text:p>
            <text:p text:style-name="common-al">Besluit verzonden op: 18-08-2025</text:p>
            <text:p text:style-name="common-al">Zaakadres: Nijenrodelaan 20 1384GK Weesp</text:p>
            <text:p text:style-name="common-al">Zaaknummer: Z2025-011925</text:p>
            <text:p text:style-name="common-al">DSO-nummer: 20250318020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192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25</meta:user-defined>
    <meta:user-defined meta:name="DCTERMS.abstract">realiseren van een schuur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jenrodelaan 20 1384GK Wees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33</meta:user-defined>
    <meta:user-defined meta:name="OVERHEIDop.GmbID/DC.identifier">gmb-2025-365733</meta:user-defined>
    <meta:user-defined meta:name="OVERHEIDop.versieInformatie"/>
  </office:meta>
</office:document-meta>
</file>